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64cm" fo:margin-right="0.01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464cm" fo:margin-right="0.467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93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93cm" fo:margin-right="0cm" fo:margin-top="0cm" fo:margin-bottom="0.739cm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cm" fo:margin-bottom="0.3cm"/>
    </style:style>
    <style:style style:name="P6" style:family="paragraph" style:parent-style-name="Standard">
      <style:paragraph-properties fo:margin-left="1.272cm" fo:margin-right="0cm" fo:margin-top="0cm" fo:margin-bottom="0.028cm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272cm" fo:margin-right="0cm" fo:margin-top="0cm" fo:margin-bottom="0.9cm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272cm" fo:margin-right="0cm" fo:margin-top="0cm" fo:margin-bottom="0.037cm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289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53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margin-top="0cm" fo:margin-bottom="0.021cm" fo:line-height="107%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Heading_20_1">
      <style:paragraph-properties fo:margin-left="-0.009cm" fo:margin-right="0cm" fo:text-indent="0cm" style:auto-text-indent="false">
        <style:tab-stops/>
      </style:paragraph-properties>
    </style:style>
    <style:style style:name="P14" style:family="paragraph" style:parent-style-name="Heading_20_1">
      <style:paragraph-properties fo:margin-left="-0.009cm" fo:margin-right="0cm" fo:margin-top="0cm" fo:margin-bottom="0.385cm" fo:text-indent="0cm" style:auto-text-indent="false">
        <style:tab-stops/>
      </style:paragraph-properties>
    </style:style>
    <style:style style:name="P15" style:family="paragraph" style:parent-style-name="Heading_20_1">
      <style:paragraph-properties fo:margin-left="-0.009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margin-left="0.446cm" fo:margin-right="0cm" fo:margin-top="0cm" fo:margin-bottom="0cm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17" style:family="paragraph" style:parent-style-name="Standard" style:list-style-name="WWNum1">
      <style:paragraph-properties fo:margin-left="0.018cm" fo:margin-right="0cm" fo:margin-top="0cm" fo:margin-bottom="0.014cm" fo:text-indent="-0.203cm" style:auto-text-indent="false">
        <style:tab-stops/>
      </style:paragraph-properties>
    </style:style>
    <style:style style:name="P18" style:family="paragraph" style:parent-style-name="Standard" style:list-style-name="WWNum1">
      <style:paragraph-properties fo:margin-left="0.018cm" fo:margin-right="0cm" fo:margin-top="0cm" fo:margin-bottom="0.012cm" fo:text-indent="-0.203cm" style:auto-text-indent="false">
        <style:tab-stops/>
      </style:paragraph-properties>
    </style:style>
    <style:style style:name="P19" style:family="paragraph" style:parent-style-name="Standard" style:list-style-name="WWNum1">
      <style:paragraph-properties fo:margin-left="0.018cm" fo:margin-right="0cm" fo:margin-top="0cm" fo:margin-bottom="0.369cm" fo:text-indent="-0.203cm" style:auto-text-indent="false">
        <style:tab-stops/>
      </style:paragraph-properties>
    </style:style>
    <style:style style:name="P20" style:family="paragraph" style:parent-style-name="Standard" style:list-style-name="WWNum2">
      <style:paragraph-properties fo:margin-left="0.018cm" fo:margin-right="0cm" fo:margin-top="0cm" fo:margin-bottom="0.427cm" fo:text-indent="-0.61cm" style:auto-text-indent="false">
        <style:tab-stops/>
      </style:paragraph-properties>
    </style:style>
    <style:style style:name="P21" style:family="paragraph" style:parent-style-name="Standard" style:list-style-name="WWNum2">
      <style:paragraph-properties fo:margin-left="0.018cm" fo:margin-right="0cm" fo:margin-top="0cm" fo:margin-bottom="0.369cm" fo:text-indent="-0.61cm" style:auto-text-indent="false">
        <style:tab-stops/>
      </style:paragraph-properties>
    </style:style>
    <style:style style:name="P22" style:family="paragraph" style:parent-style-name="Standard" style:list-style-name="WWNum5">
      <style:paragraph-properties fo:margin-left="0.018cm" fo:margin-right="0cm" fo:text-indent="-0.61cm" style:auto-text-indent="false">
        <style:tab-stops/>
      </style:paragraph-properties>
    </style:style>
    <style:style style:name="P23" style:family="paragraph" style:parent-style-name="Standard" style:list-style-name="WWNum5">
      <style:paragraph-properties fo:margin-left="0.018cm" fo:margin-right="0cm" fo:margin-top="0cm" fo:margin-bottom="0.014cm" fo:text-indent="-0.61cm" style:auto-text-indent="false">
        <style:tab-stops/>
      </style:paragraph-properties>
    </style:style>
    <style:style style:name="P24" style:family="paragraph" style:parent-style-name="Standard" style:list-style-name="WWNum3">
      <style:paragraph-properties fo:margin-left="0.018cm" fo:margin-right="0cm" fo:text-indent="-0.637cm" style:auto-text-indent="false">
        <style:tab-stops/>
      </style:paragraph-properties>
    </style:style>
    <style:style style:name="P25" style:family="paragraph" style:parent-style-name="Standard" style:list-style-name="WWNum3">
      <style:paragraph-properties fo:margin-left="0.018cm" fo:margin-right="0cm" fo:margin-top="0cm" fo:margin-bottom="0.236cm" fo:line-height="150%" fo:text-indent="-0.637cm" style:auto-text-indent="false">
        <style:tab-stops/>
      </style:paragraph-properties>
    </style:style>
    <style:style style:name="P26" style:family="paragraph" style:parent-style-name="Standard" style:list-style-name="WWNum4">
      <style:paragraph-properties fo:margin-left="1.247cm" fo:margin-right="0cm" fo:text-indent="-0.552cm" style:auto-text-indent="false">
        <style:tab-stops/>
      </style:paragraph-properties>
    </style:style>
    <style:style style:name="P27" style:family="paragraph" style:parent-style-name="Standard" style:list-style-name="WWNum5">
      <style:paragraph-properties fo:margin-left="0.018cm" fo:margin-right="0cm" fo:text-indent="0cm" style:auto-text-indent="false">
        <style:tab-stops/>
      </style:paragraph-properties>
    </style:style>
    <style:style style:name="P28" style:family="paragraph" style:parent-style-name="Standard" style:list-style-name="WWNum6">
      <style:paragraph-properties fo:margin-left="0.018cm" fo:margin-right="0cm" fo:text-indent="0cm" style:auto-text-indent="false">
        <style:tab-stops/>
      </style:paragraph-properties>
    </style:style>
    <style:style style:name="P29" style:family="paragraph" style:parent-style-name="Standard" style:list-style-name="WWNum5">
      <style:paragraph-properties fo:margin-left="0.018cm" fo:margin-right="0cm" fo:margin-top="0cm" fo:margin-bottom="0.037cm" fo:text-indent="0cm" style:auto-text-indent="false">
        <style:tab-stops/>
      </style:paragraph-properties>
    </style:style>
    <style:style style:name="P30" style:family="paragraph" style:parent-style-name="Standard" style:list-style-name="WWNum5">
      <style:paragraph-properties fo:margin-left="0.018cm" fo:margin-right="0cm" fo:margin-top="0cm" fo:margin-bottom="0.332cm" fo:text-indent="0cm" style:auto-text-indent="false">
        <style:tab-stops/>
      </style:paragraph-properties>
    </style:style>
    <style:style style:name="P31" style:family="paragraph" style:parent-style-name="Standard" style:list-style-name="WWNum6">
      <style:paragraph-properties fo:margin-left="0.018cm" fo:margin-right="0cm" fo:margin-top="0cm" fo:margin-bottom="0.056cm" fo:line-height="113%" fo:text-indent="0cm" style:auto-text-indent="false">
        <style:tab-stops/>
      </style:paragraph-properties>
    </style:style>
    <style:style style:name="P32" style:family="paragraph" style:parent-style-name="Standard" style:list-style-name="WWNum6">
      <style:paragraph-properties fo:margin-left="0.018cm" fo:margin-right="0cm" fo:margin-top="0cm" fo:margin-bottom="0.355cm" fo:text-indent="0cm" style:auto-text-indent="false">
        <style:tab-stops/>
      </style:paragraph-properties>
    </style:style>
    <style:style style:name="P33" style:family="paragraph" style:parent-style-name="Standard" style:list-style-name="WWNum7">
      <style:paragraph-properties fo:margin-left="0.018cm" fo:margin-right="0cm" fo:margin-top="0cm" fo:margin-bottom="0.012cm" fo:text-indent="-0.644cm" style:auto-text-indent="false">
        <style:tab-stops/>
      </style:paragraph-properties>
    </style:style>
    <style:style style:name="P34" style:family="paragraph" style:parent-style-name="Standard" style:list-style-name="WWNum7">
      <style:paragraph-properties fo:margin-left="0.018cm" fo:margin-right="0cm" fo:text-indent="-0.644cm" style:auto-text-indent="false">
        <style:tab-stops/>
      </style:paragraph-properties>
    </style:style>
    <style:style style:name="P35" style:family="paragraph" style:parent-style-name="Standard" style:list-style-name="WWNum7">
      <style:paragraph-properties fo:margin-left="0.018cm" fo:margin-right="0cm" fo:margin-top="0cm" fo:margin-bottom="0.056cm" fo:line-height="113%" fo:text-indent="-0.644cm" style:auto-text-indent="false">
        <style:tab-stops/>
      </style:paragraph-properties>
    </style:style>
    <style:style style:name="P36" style:family="paragraph" style:parent-style-name="Standard" style:list-style-name="WWNum7">
      <style:paragraph-properties fo:margin-left="0.018cm" fo:margin-right="0cm" fo:margin-top="0cm" fo:margin-bottom="0.005cm" fo:text-indent="-0.644cm" style:auto-text-indent="false">
        <style:tab-stops/>
      </style:paragraph-properties>
    </style:style>
    <style:style style:name="P37" style:family="paragraph" style:parent-style-name="Standard" style:list-style-name="WWNum7">
      <style:paragraph-properties fo:margin-left="0.018cm" fo:margin-right="0cm" fo:margin-top="0cm" fo:margin-bottom="0cm" fo:text-indent="-0.644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color="#ffffff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1" text:anchor-type="as-char" svg:y="0cm" svg:width="3.395cm" style:rel-width="scale" svg:height="3.395cm" style:rel-height="scale" draw:z-index="0"><draw:image/></draw:frame></text:p>
      <text:p text:style-name="P1"><text:span text:style-name="Domyślna_20_czcionka_20_akapitu"><text:span text:style-name="T1">REGULAMIN <text:s/></text:span></text:span><text:s/></text:p>
      <text:p text:style-name="P2"><text:span text:style-name="Domyślna_20_czcionka_20_akapitu"><text:span text:style-name="T1">TURNIEJU STREET SOCCER'A</text:span></text:span></text:p>
      <text:p text:style-name="P3"><text:s/></text:p>
      <text:p text:style-name="P5">CEL:</text:p>
      <text:list xml:id="list6965065857000982399" text:style-name="WWNum1">
        <text:list-item text:start-value="0">
          <text:p text:style-name="P17">popularyzacja wśród społeczeństwa piłki nożnej</text:p>
        </text:list-item>
        <text:list-item>
          <text:p text:style-name="P18">aktywne spędzanie czasu wolnego</text:p>
        </text:list-item>
        <text:list-item>
          <text:p text:style-name="P17">promocja Orlika oraz Gminnego Ośrodka Kultury i Biblioteki Publicznej w Chrzypsku Wielkim</text:p>
        </text:list-item>
        <text:list-item>
          <text:p text:style-name="P19">wdrażanie kulturalnego dopingu podczas meczu</text:p>
        </text:list-item>
      </text:list>
      <text:h text:style-name="P13" text:outline-level="1">ORGANIZATOR</text:h>
      <text:list xml:id="list5810798294221482932" text:style-name="WWNum2">
        <text:list-item text:start-value="1">
          <text:p text:style-name="P20">Gminny Ośrodek Kultury i Biblioteka Publiczna w Chrzypsku Wielkim</text:p>
        </text:list-item>
        <text:list-item>
          <text:p text:style-name="P21">Gmina Chrzypsko Wielkie</text:p>
        </text:list-item>
      </text:list>
      <text:h text:style-name="P13" text:outline-level="1">UCZESTNICTWO <text:span text:style-name="Domyślna_20_czcionka_20_akapitu"><text:span text:style-name="T2"><text:s/></text:span></text:span></text:h>
      <text:list xml:id="list570462355498435495" text:style-name="WWNum3">
        <text:list-item text:start-value="1">
          <text:p text:style-name="P24">Termin i miejsce: 05.06.2026 r. rozpoczęcie godz. 17.30, Moje Boisko „Orlik 2012” w Chrzypsku Wielkim.</text:p>
        </text:list-item>
        <text:list-item>
          <text:p text:style-name="P24">Zgłoszenia uczestnictwa będą przyjmowane pod numerem telefonu 730 099 246<text:span text:style-name="Domyślna_20_czcionka_20_akapitu"><text:span text:style-name="T3"> </text:span></text:span><text:s/>oraz osobiście w Gminnym Ośrodku Kultury oraz w godzinach pracy hali sportowej do dnia 5 czerwca 2026 r.</text:p>
        </text:list-item>
        <text:list-item>
          <text:p text:style-name="P24">Zgłoszenie do rozgrywek jest jednoznaczne z deklaracją przestrzegania regulaminu <text:s/>i przepisów gry w turnieju. <text:s/></text:p>
        </text:list-item>
        <text:list-item>
          <text:p text:style-name="P24">Drużyna musi posiadać kapitana, który będzie reprezentował drużynę oraz wyjaśniał wszelkie sprawy sporne.</text:p>
        </text:list-item>
        <text:list-item>
          <text:p text:style-name="P24">W turnieju może wziąć udział maksymalnie 10 drużyn. <text:s/></text:p>
        </text:list-item>
        <text:list-item>
          <text:p text:style-name="P24">System rozgrywania turnieju oraz czas gry będzie podany w dniu turnieju na odprawie.</text:p>
        </text:list-item>
        <text:list-item>
          <text:p text:style-name="P24">Osoby, które nie ukończyły 18 lat, a chcą wziąć udział w rozgrywkach, muszą posiadać pisemne zgody od rodziców/opiekunów i dostarczyć je do godziny rozpoczęcia zawodów. <text:s/></text:p>
        </text:list-item>
        <text:list-item>
          <text:p text:style-name="P24">Organizator nie ponosi odpowiedzialności za urazy powstałe podczas trwania turnieju.</text:p>
        </text:list-item>
        <text:list-item>
          <text:p text:style-name="P24">Organizator nie ponosi również odpowiedzialności za rzeczy pozostawione lub zgubione <text:s/>w czasie trwania turnieju.</text:p>
        </text:list-item>
        <text:list-item>
          <text:p text:style-name="P25">Na terenie Hali, orlika jak i wokół, jest kategoryczny zakaz spożywania alkoholu i innych używek. Jeżeli zawodnik zostanie przyłapany, zostanie wykluczony z turnieju!</text:p>
        </text:list-item>
        <text:list-item>
          <text:p text:style-name="P25"><text:span text:style-name="Domyślna_20_czcionka_20_akapitu"><text:span text:style-name="T4">DRUŻYNY</text:span></text:span></text:p>
        </text:list-item>
      </text:list>
      <text:list xml:id="list450176330246468411" text:style-name="WWNum4">
        <text:list-item text:start-value="1">
          <text:p text:style-name="P26">Kategoria wiekowa od 15 roku życia. </text:p>
        </text:list-item>
        <text:list-item>
          <text:p text:style-name="P26">Na boisku grają <text:s/>3 – osobowe drużyny (3 w polu bez bramkarza), </text:p>
        </text:list-item>
      </text:list>
      <text:p text:style-name="P6"><text:s/></text:p>
      <text:p text:style-name="P7"><text:s/></text:p>
      <text:p text:style-name="P9"><text:soft-page-break/><text:s/><text:tab/></text:p>
      <text:p text:style-name="P4"><text:s/></text:p>
      <text:h text:style-name="P13" text:outline-level="1">SYSTEM ROZGRYWEK</text:h>
      <text:list xml:id="list6342359731932301564" text:style-name="WWNum5">
        <text:list-item text:start-value="1">
          <text:p text:style-name="P22">System rozgrywek będzie podany na otwarciu turnieju. <text:s/></text:p>
        </text:list-item>
        <text:list-item>
          <text:p text:style-name="P23">Za wygrany mecz drużyna otrzymuje 3 pkt, za remis 1 pkt, za przegraną 0 pkt.</text:p>
        </text:list-item>
      </text:list>
      <text:p text:style-name="P10">O kolejności miejsc decyduje: <text:s/></text:p>
      <text:list xml:id="list34528357" text:continue-numbering="true" text:style-name="WWNum5">
        <text:list-item>
          <text:list>
            <text:list-item>
              <text:p text:style-name="P27">Większa ilość zdobytych punktów,</text:p>
            </text:list-item>
            <text:list-item>
              <text:p text:style-name="P27">Wynik bezpośredniego spotkania, <text:s/></text:p>
            </text:list-item>
            <text:list-item>
              <text:p text:style-name="P27">Lepsza różnica bramek między zainteresowanymi,</text:p>
            </text:list-item>
            <text:list-item>
              <text:p text:style-name="P29">Lepsza różnica bramek z całego turnieju,</text:p>
            </text:list-item>
            <text:list-item>
              <text:p text:style-name="P30">Przy dalszym braku rozstrzygnięcia rzuty karne między zainteresowanymi drużynami. <text:s text:c="2"/></text:p>
            </text:list-item>
          </text:list>
        </text:list-item>
      </text:list>
      <text:h text:style-name="P14" text:outline-level="1">PRZEPISY GRY <text:span text:style-name="Domyślna_20_czcionka_20_akapitu"><text:span text:style-name="T2"><text:s/></text:span></text:span></text:h>
      <text:p text:style-name="P11">Obowiązują zmodyfikowane na czas trwania turnieju przepisy gry w piłkę nożną.</text:p>
      <text:list xml:id="list2536832708714754708" text:style-name="WWNum6">
        <text:list-item text:start-value="0">
          <text:p text:style-name="P28">Będą obowiązywać zasady „piłki ulicznej”, które zostaną podane na rozpoczęciu turnieju.</text:p>
        </text:list-item>
        <text:list-item>
          <text:p text:style-name="P28">Mecz rozgrywany będzie w określonym czasie lub do zdobycia 3 bramek przez którąś z drużyn. Mecz też uważany będzie za zakończony jeżeli drużyna (niezależnie od wyniku oraz czasu) strzeli gola poprzez założenie przeciwnikowi „siatki” </text:p>
        </text:list-item>
        <text:list-item>
          <text:p text:style-name="P31">Zawodnik pod wpływem alkoholu lub środków odurzających nie będzie dopuszczony do meczu. W takim wypadku drużyna może grać w osłabieniu lub grać z zawodnikiem rezerwowym.</text:p>
        </text:list-item>
        <text:list-item>
          <text:p text:style-name="P32">Za zachowanie niegodne sportowca (przekleństwa, bójki, aroganckie zachowanie itp… ) sędzia zawodów ma prawo usunąć zawodnika z boiska.</text:p>
        </text:list-item>
      </text:list>
      <text:h text:style-name="P15" text:outline-level="1">POSTANOWIENIA KOŃCOWE</text:h>
      <text:p text:style-name="P12"><text:s/></text:p>
      <text:list xml:id="list5973801544547079114" text:style-name="WWNum7">
        <text:list-item text:start-value="1">
          <text:p text:style-name="P33">Za nieprzestrzeganie regulaminu i przepisów gry grozi kara dyskwalifikacji z turnieju lub walkower. Karę orzeka organizator.</text:p>
        </text:list-item>
        <text:list-item>
          <text:p text:style-name="P33">Organizator zapewnia pierwszą pomoc przy urazach powstałych w czasie gry. Organizator nie ponosi odpowiedzialności prawnej za udział w rozgrywkach osób chorych <text:s/>i wynikających z tego powodu wypadków. Organizator nie ponosi odpowiedzialności za skutki wypadków przed, po i w czasie gry. <text:s/></text:p>
        </text:list-item>
        <text:list-item>
          <text:p text:style-name="P33">Podczas gry zabrania się noszenia zegarków, zawodnik grający w okularach, łańcuszkach <text:s/>i innych ozdobach uczestniczy w meczach na własną odpowiedzialność. W przypadku jakiegokolwiek nieszczęśliwego wypadku, który spowodował utratę zdrowia własnego oraz u osób drugich odpowiedzialność prawna spada na osoby uczestniczące w zdarzeniu.</text:p>
        </text:list-item>
        <text:list-item>
          <text:p text:style-name="P33">Zawodnicy biorący udział w turnieju powinni posiadać ze sobą dokument potwierdzający ich tożsamość.</text:p>
        </text:list-item>
        <text:list-item>
          <text:p text:style-name="P34">O wszelkich sprawach spornych decyduje sędzia główny zawodów oraz organizator.</text:p>
        </text:list-item>
        <text:list-item>
          <text:p text:style-name="P34">Regulamin i system rozgrywek rozpisany został dla 10 drużyn.</text:p>
        </text:list-item>
        <text:list-item>
          <text:p text:style-name="P34">Organizator zastrzega sobie prawo do zmiany systemu rozgrywek w razie zmiany <text:s/>ilości drużyn.</text:p>
        </text:list-item>
        <text:list-item>
          <text:p text:style-name="P35">Organizator zastrzega, że w sytuacji ekstremalnej MA PRAWO do własnej interpretacji zaistniałego zdarzenia, włącznie za zmianą regulaminu (za „sytuacje ekstremalną” uważa się sytuację sporną, której regulamin nie uwzględnił).</text:p>
        </text:list-item>
        <text:list-item>
          <text:p text:style-name="P36">Organizator zapewni wodę mineralną uczestnikom turnieju.</text:p>
        </text:list-item>
        <text:list-item>
          <text:p text:style-name="P37">Do interpretacji powyższego regulaminu uprawniony jest jedynie organizator turnieju.</text:p>
        </text:list-item>
      </text:list>
      <text:p text:style-name="P6"><text:s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074cm" fo:line-height="111%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fo:font-size="11pt" style:font-name-asian="Calibri" style:font-size-asian="11pt" style:font-name-complex="Calibri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445cm" fo:line-height="107%" fo:keep-together="always" fo:hyphenation-ladder-count="no-limit"/>
      <style:text-properties style:font-name="Calibri" fo:font-size="11pt" fo:font-weight="bold" style:font-name-asian="Calibri" style:font-size-asian="11pt" style:font-weight-asian="bold" style:font-name-complex="Calibri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Calibri" fo:font-size="11pt" fo:font-weight="bold" style:font-name-asian="Calibri" style:font-size-asian="11pt" style:font-weight-asian="bold" style:font-name-complex="Calibri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ListLabel_20_4" style:display-name="ListLabel 4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WW_5f_CharLFO1LVL1" style:display-name="WW_CharLFO1LVL1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2" style:display-name="WW_CharLFO1LVL2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3" style:display-name="WW_CharLFO1LVL3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4" style:display-name="WW_CharLFO1LVL4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5" style:display-name="WW_CharLFO1LVL5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6" style:display-name="WW_CharLFO1LVL6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7" style:display-name="WW_CharLFO1LVL7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8" style:display-name="WW_CharLFO1LVL8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9" style:display-name="WW_CharLFO1LVL9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1" style:display-name="WW_CharLFO2LVL1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2" style:display-name="WW_CharLFO2LVL2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3" style:display-name="WW_CharLFO2LVL3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4" style:display-name="WW_CharLFO2LVL4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5" style:display-name="WW_CharLFO2LVL5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6" style:display-name="WW_CharLFO2LVL6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7" style:display-name="WW_CharLFO2LVL7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8" style:display-name="WW_CharLFO2LVL8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9" style:display-name="WW_CharLFO2LVL9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1" style:display-name="WW_CharLFO3LVL1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2" style:display-name="WW_CharLFO3LVL2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3" style:display-name="WW_CharLFO3LVL3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4" style:display-name="WW_CharLFO3LVL4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5" style:display-name="WW_CharLFO3LVL5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6" style:display-name="WW_CharLFO3LVL6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7" style:display-name="WW_CharLFO3LVL7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8" style:display-name="WW_CharLFO3LVL8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9" style:display-name="WW_CharLFO3LVL9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4LVL1" style:display-name="WW_CharLFO4LVL1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4LVL2" style:display-name="WW_CharLFO4LVL2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4LVL3" style:display-name="WW_CharLFO4LVL3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4LVL4" style:display-name="WW_CharLFO4LVL4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4LVL5" style:display-name="WW_CharLFO4LVL5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4LVL6" style:display-name="WW_CharLFO4LVL6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4LVL7" style:display-name="WW_CharLFO4LVL7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4LVL8" style:display-name="WW_CharLFO4LVL8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4LVL9" style:display-name="WW_CharLFO4LVL9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5LVL1" style:display-name="WW_CharLFO5LVL1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5LVL2" style:display-name="WW_CharLFO5LVL2" style:family="text">
      <style:text-properties fo:color="#000000" style:text-line-through-style="none" style:text-position="0% 100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WW_5f_CharLFO5LVL3" style:display-name="WW_CharLFO5LVL3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WW_5f_CharLFO5LVL4" style:display-name="WW_CharLFO5LVL4" style:family="text">
      <style:text-properties fo:color="#000000" style:text-line-through-style="none" style:text-position="0% 100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WW_5f_CharLFO5LVL5" style:display-name="WW_CharLFO5LVL5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WW_5f_CharLFO5LVL6" style:display-name="WW_CharLFO5LVL6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WW_5f_CharLFO5LVL7" style:display-name="WW_CharLFO5LVL7" style:family="text">
      <style:text-properties fo:color="#000000" style:text-line-through-style="none" style:text-position="0% 100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WW_5f_CharLFO5LVL8" style:display-name="WW_CharLFO5LVL8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WW_5f_CharLFO5LVL9" style:display-name="WW_CharLFO5LVL9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WW_5f_CharLFO6LVL1" style:display-name="WW_CharLFO6LVL1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WW_5f_CharLFO6LVL2" style:display-name="WW_CharLFO6LVL2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WW_5f_CharLFO6LVL3" style:display-name="WW_CharLFO6LVL3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WW_5f_CharLFO6LVL4" style:display-name="WW_CharLFO6LVL4" style:family="text">
      <style:text-properties fo:color="#000000" style:text-line-through-style="none" style:text-position="0% 100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WW_5f_CharLFO6LVL5" style:display-name="WW_CharLFO6LVL5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WW_5f_CharLFO6LVL6" style:display-name="WW_CharLFO6LVL6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WW_5f_CharLFO6LVL7" style:display-name="WW_CharLFO6LVL7" style:family="text">
      <style:text-properties fo:color="#000000" style:text-line-through-style="none" style:text-position="0% 100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WW_5f_CharLFO6LVL8" style:display-name="WW_CharLFO6LVL8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WW_5f_CharLFO6LVL9" style:display-name="WW_CharLFO6LVL9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WW_5f_CharLFO7LVL1" style:display-name="WW_CharLFO7LVL1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WW_5f_CharLFO7LVL2" style:display-name="WW_CharLFO7LVL2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WW_5f_CharLFO7LVL3" style:display-name="WW_CharLFO7LVL3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WW_5f_CharLFO7LVL4" style:display-name="WW_CharLFO7LVL4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WW_5f_CharLFO7LVL5" style:display-name="WW_CharLFO7LVL5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WW_5f_CharLFO7LVL6" style:display-name="WW_CharLFO7LVL6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WW_5f_CharLFO7LVL7" style:display-name="WW_CharLFO7LVL7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WW_5f_CharLFO7LVL8" style:display-name="WW_CharLFO7LVL8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WW_5f_CharLFO7LVL9" style:display-name="WW_CharLFO7LVL9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Calibri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2.067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45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09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_5f_CharLFO3LVL3" style:num-format="i" text:display-levels="3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_5f_CharLFO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_5f_CharLFO3LVL6" style:num-format="i" text:display-levels="6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_5f_CharLFO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_5f_CharLFO3LVL9" style:num-format="i" text:display-levels="9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45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>
          <style:list-level-label-alignment text:label-followed-by="listtab" fo:text-indent="-0.635cm" fo:margin-left="3.87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>
          <style:list-level-label-alignment text:label-followed-by="listtab" fo:text-indent="-0.635cm" fo:margin-left="7.68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>
          <style:list-level-label-alignment text:label-followed-by="listtab" fo:text-indent="-0.635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45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style:font-name="Aria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style:font-name="Segoe UI 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style:font-name="Aria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style:font-name="Segoe UI 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style:font-name="Segoe UI 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Aria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style:font-name="Segoe UI 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2.228cm"/>
        </style:list-level-properties>
        <style:text-properties style:font-name="Segoe UI 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498cm"/>
        </style:list-level-properties>
        <style:text-properties style:font-name="Segoe UI 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4.768cm"/>
        </style:list-level-properties>
        <style:text-properties style:font-name="Segoe UI 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6.038cm"/>
        </style:list-level-properties>
        <style:text-properties style:font-name="Aria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308cm"/>
        </style:list-level-properties>
        <style:text-properties style:font-name="Segoe UI 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8.578cm"/>
        </style:list-level-properties>
        <style:text-properties style:font-name="Segoe UI 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  <style:text-properties style:font-name="Aria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118cm"/>
        </style:list-level-properties>
        <style:text-properties style:font-name="Segoe UI 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12.388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593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_5f_CharLFO7LVL3" style:num-format="i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_5f_CharLFO7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_5f_CharLFO7LVL6" style:num-format="i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_5f_CharLFO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_5f_CharLFO7LVL9" style:num-format="i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2cm" fo:margin-bottom="1.662cm" fo:margin-left="2.498cm" fo:margin-right="2.4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REGULAMIN GMINNEGO TURNIEJU PIŁKI NOŻNEJ</dc:title>
    <meta:initial-creator>Marcin</meta:initial-creator>
    <dc:creator>Łukasz </dc:creator>
    <meta:creation-date>2025-02-10T11:47:00Z</meta:creation-date>
    <dc:date>2026-05-25T14:25:23.75</dc:date>
    <meta:editing-cycles>6</meta:editing-cycles>
    <meta:editing-duration>PT17M40S</meta:editing-duration>
    <meta:document-statistic meta:table-count="0" meta:image-count="1" meta:object-count="0" meta:page-count="2" meta:paragraph-count="59" meta:word-count="611" meta:character-count="4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