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GODA NA UDZIAŁ W NOCNYM TURNIEJU PIŁKI NOŻNEJ</text:p>
      <text:p text:style-name="P1"/>
      <text:p text:style-name="P1"/>
      <text:p text:style-name="P1"/>
      <text:p text:style-name="P4"><text:span text:style-name="T1"><text:s text:c="4"/>Wyrażam zgodę na udział syna ………………………………………………………………………….. <text:line-break/>w Nocnym Turnieju Piłki Nożnej w dniu 14.08.202</text:span><text:bookmark text:name="Bookmark"/><text:span text:style-name="T1">5r. Zdając sobie sprawę z możliwości kontuzji podczas trwania zawodów zrzekam się wszelkich roszczeń prawnych względem organizatorów turnieju oraz ponoszę pełną odpowiedzialność za dojazd jak i powrót syna z turnieju.</text:span></text:p>
      <text:p text:style-name="P1"/>
      <text:p text:style-name="P1"/>
      <text:p text:style-name="P1"/>
      <text:p text:style-name="P1"/>
      <text:p text:style-name="P3">………………………………………………………………………..</text:p>
      <text:p text:style-name="P5">Imię i nazwis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5731</meta:initial-creator>
    <dc:creator>Łukasz </dc:creator>
    <meta:editing-cycles>4</meta:editing-cycles>
    <meta:print-date>2020-08-04T14:09:00</meta:print-date>
    <meta:creation-date>2023-08-17T07:36:00</meta:creation-date>
    <dc:date>2025-08-04T10:08:22.41</dc:date>
    <meta:editing-duration>PT6M42S</meta:editing-duration>
    <meta:generator>OpenOffice/4.1.15$Win32 OpenOffice.org_project/4115m2$Build-9813</meta:generator>
    <meta:document-statistic meta:table-count="0" meta:image-count="0" meta:object-count="0" meta:page-count="1" meta:paragraph-count="4" meta:word-count="56" meta:character-count="4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