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0pt" style:font-size-asian="10pt" style:font-size-complex="10pt"/>
    </style:style>
    <style:style style:name="P3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list-style-name="LFO1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GULAMIN TURNIEJU TENISA STOŁOWEGO</text:p>
      <text:p text:style-name="P2"/>
      <text:list text:style-name="LFO1" text:continue-numbering="true">
        <text:list-item>
          <text:p text:style-name="P3">Organizator:</text:p>
        </text:list-item>
      </text:list>
      <text:p text:style-name="P4">- Gminny Ośrodek Kultury i Biblioteka Publiczna w Chrzypsku Wielkim ul.<text:s/>Główna 22, 64-412 Chrzypsko Wielkie</text:p>
      <text:p text:style-name="P5"/>
      <text:list text:style-name="LFO1" text:continue-numbering="true">
        <text:list-item>
          <text:p text:style-name="P6">Cele:</text:p>
        </text:list-item>
      </text:list>
      <text:p text:style-name="Standard"><text:span text:style-name="T7">-<text:s/></text:span><text:span text:style-name="T8">Popularyzacja dyscypliny TENIS STOŁOWY</text:span></text:p>
      <text:p text:style-name="P9">- Pobudzenie<text:s/>aktywności sportowej i zagospodarowanie czasu wolnego wśród mieszkańców</text:p>
      <text:p text:style-name="P10">- Wyłonienie najlepszych uczestników turnieju.</text:p>
      <text:p text:style-name="P11">- Przygotowanie do sportowej rywalizacji.</text:p>
      <text:p text:style-name="P12">- Promocja zdrowego stylu życia poprzez sport.</text:p>
      <text:p text:style-name="P13">- Rozpowszechnianie zasad Fair Play.</text:p>
      <text:p text:style-name="P14"/>
      <text:list text:style-name="LFO1" text:continue-numbering="true">
        <text:list-item>
          <text:p text:style-name="P15">Termin i miejsce:</text:p>
        </text:list-item>
      </text:list>
      <text:p text:style-name="Standard"><text:span text:style-name="T16">-<text:s/></text:span><text:span text:style-name="T17">Hala Sportowa w Chrzypsku Wielkim ul. szkolna 34, 64-412 Chrzypsko Wielkie</text:span></text:p>
      <text:p text:style-name="P18">- 20 stycznia, godz. 19.00.</text:p>
      <text:p text:style-name="P19"/>
      <text:list text:style-name="LFO1" text:continue-numbering="true">
        <text:list-item>
          <text:p text:style-name="P20">Warunki uczestnictwa:</text:p>
        </text:list-item>
      </text:list>
      <text:p text:style-name="P21">- Zawodnicy startują w jednej ogólnej (OPEN) kategorii wiekowej 15+,</text:p>
      <text:p text:style-name="P22">- Jeżeli zgłosi się odpowiednia liczba<text:s/>kobiet, to organizator utworzy osobną kategorię żeńską i męską,</text:p>
      <text:p text:style-name="P23">- Zawodnicy pozostający pod wpływem alkoholu lub środków odurzających nie zostaną dopuszczeni do gry w turnieju,</text:p>
      <text:p text:style-name="P24">- W przypadku stwierdzenia naruszenia Regulaminu zawodnik może zostać zdyskwalifikowany.</text:p>
      <text:p text:style-name="P25">- Zawodnicy startują na własną odpowiedzialność. Podpisując zgodę na przetwarzanie danych osobowych, w tym utrwalenie i rozpowszechnianie wizerunku oznajmiają, że nie posiadają przeciwskazań lekarskich do udziału w zawodach.</text:p>
      <text:p text:style-name="P26">- Każdy zawodnik poniżej 18 roku życia musi obowiązkowo posiadać pisemną zgodę rodziców lub opiekunów na udział w turnieju.</text:p>
      <text:p text:style-name="P27">- Każdy zawodnik ma obowiązek zapoznać się z Regulaminem.</text:p>
      <text:p text:style-name="P28">- Przystąpienie do turnieju jest jednoznaczne z akceptacją Regulaminu.</text:p>
      <text:p text:style-name="P29">- Maksymalna ilość osób, która może przystąpić do gry to 24, według kolejności zgłoszeń,</text:p>
      <text:p text:style-name="P30"/>
      <text:list text:style-name="LFO1" text:continue-numbering="true">
        <text:list-item>
          <text:p text:style-name="P31"><text:span text:style-name="T32">Zasady i system rozgrywek:</text:span></text:p>
        </text:list-item>
      </text:list>
      <text:p text:style-name="P33">- Turniej rozgrywany jest w kategorii indywidualnej,</text:p>
      <text:p text:style-name="P34">- Obowiązuje „brazylijski” system rozgrywek. Zawodnicy rywalizują w parach które zostaną wyłonione w wyniku losowania 15 min przed rozpoczęciem zawodów,</text:p>
      <text:p text:style-name="P35">- System rozgrywek do dwóch wygranych setów (ostateczna decyzja zapadnie po zebraniu kompletu zgłoszeń)</text:p>
      <text:p text:style-name="P36">- dozwolone są własne piłeczki podczas rozgrzewki,</text:p>
      <text:p text:style-name="P37">- mecze rozgrywane są piłeczkami zapewnionymi przez organizatora.</text:p>
      <text:p text:style-name="P38"/>
      <text:list text:style-name="LFO1" text:continue-numbering="true">
        <text:list-item>
          <text:p text:style-name="P39"><text:s/>Sprawy organizacyjne:</text:p>
        </text:list-item>
      </text:list>
      <text:p text:style-name="Standard"><text:span text:style-name="T40">-<text:s/></text:span><text:span text:style-name="T41">Organizatorzy informują, że na terenie obiektu obowiązuje całkowity zakaz palenia tytoniu i spożywania alkoholu.</text:span></text:p>
      <text:p text:style-name="P42">- Każdy uczestnik turnieju i kibice, którzy dopuszczą się zniszczenia mienia publicznego zostaną postawieni przed faktem uregulowania płatności za wyrządzone szkody,</text:p>
      <text:p text:style-name="P43">- Uczestnicy wyrażają zgodę na publikację, pokazywanie i wykorzystywanie w zależności od wyboru wizerunku, nazwiska, zdjęć z turnieju,<text:s/><text:line-break/>- Organizatorzy nie ponoszą odpowiedzialności za rzeczy pozostawione na obiekcie,</text:p>
      <text:p text:style-name="P44">- Organizatorzy zastrzegają sobie prawo do dokonywania zmian w Regulaminie,</text:p>
      <text:p text:style-name="P45">- W sprawach spornych lub nie ujętych w Regulaminie decyduje organizator oraz sędzia główny zawodów.</text:p>
      <text:p text:style-name="P46">- Organizator nie ponosi odpowiedzialności za urazy oraz kontuzje powstałe podczas trwania turnieju.</text:p>
      <text:list text:style-name="LFO1" text:continue-numbering="true">
        <text:list-item>
          <text:p text:style-name="P47"><text:s/>Zgłoszenia:</text:p>
        </text:list-item>
      </text:list>
      <text:p text:style-name="P48">- Zgłoszenia zawodników przyjmowane są:</text:p>
      <text:p text:style-name="P49"><text:s text:c="9"/>a) poprzez facebook,a Gminnego Ośrodka Kultury i Biblioteki Publicznej w Chrzypsku Wielkim,</text:p>
      <text:p text:style-name="P50"><text:s text:c="9"/>b) telefonicznie: 730 099 246</text:p>
      <text:p text:style-name="P51"><text:s text:c="9"/>c) 30 minut przed rozpoczęciem zawodów (jeżeli będą jeszcze miejsca)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</meta:initial-creator>
    <dc:creator>Sekretariat GOKiBP Chrzypsko Wielkie</dc:creator>
    <meta:creation-date>2025-01-08T11:39:00Z</meta:creation-date>
    <dc:date>2026-01-09T10:03:00Z</dc:date>
    <meta:template xlink:href="Normal" xlink:type="simple"/>
    <meta:editing-cycles>4</meta:editing-cycles>
    <meta:editing-duration>PT1020S</meta:editing-duration>
    <meta:document-statistic meta:page-count="1" meta:paragraph-count="6" meta:word-count="440" meta:character-count="3076" meta:row-count="22" meta:non-whitespace-character-count="2642"/>
  </office:meta>
</office:document-meta>
</file>